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2cm"/>
    </style:style>
    <style:style style:name="co2" style:family="table-column">
      <style:table-column-properties fo:break-before="auto" style:column-width="19.069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4.12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number-columns-repeated="254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Año</text:p>
          </table:table-cell>
          <table:table-cell table:style-name="ce1" office:value-type="string">
            <text:p>Entidad</text:p>
          </table:table-cell>
          <table:table-cell table:style-name="ce4" office:value-type="string">
            <text:p><text:s/>Impor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Afaus Pro Salud Mental </text:p>
          </table:table-cell>
          <table:table-cell table:style-name="ce5" office:value-type="currency" office:currency="EUR" office:value="12400">
            <text:p>12.4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Alcarreña de Riñón y Discapacitados (ASARYD)</text:p>
          </table:table-cell>
          <table:table-cell table:style-name="ce5" office:value-type="currency" office:currency="EUR" office:value="3750">
            <text:p>3.7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Amigos de la Biblioteca de Guadalajara</text:p>
          </table:table-cell>
          <table:table-cell table:style-name="ce5" office:value-type="currency" office:currency="EUR" office:value="500">
            <text:p>5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Arriacense de Mujeres </text:p>
          </table:table-cell>
          <table:table-cell table:style-name="ce5" office:value-type="currency" office:currency="EUR" office:value="750">
            <text:p>7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Banco de Alimentos de Guadalajar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Chiquilicuatres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Comunidad Papa XXIII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Cultural de Jubilados El Infantado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Cultural de Vecinos y Amigos de Usanos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Cultural Mundo del Trabajo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Alérgicos a Alimentos de Guadalajara (ALERGUADA)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Celiacos de Castilla La Mancha 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Daño Cerebral Sobrevenido de Castilla La Mancha (ADACE)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Discapacitados de Reparaciones de Guadalajara (ADREGU)</text:p>
          </table:table-cell>
          <table:table-cell table:style-name="ce5" office:value-type="currency" office:currency="EUR" office:value="2500">
            <text:p>2.5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Enfermos de Fibromialgia y Síndrome de Fatiga Crónica de Guadalajara (AFIGUADA)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Esclerosis Múltiple de Guadalajara (ADEMGU)</text:p>
          </table:table-cell>
          <table:table-cell table:style-name="ce5" office:value-type="currency" office:currency="EUR" office:value="6950">
            <text:p>6.9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Colonia y Era del Canario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<text:s/>La Amistad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de Usanos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de Valdenoches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El Alamín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Fuente de la Niña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Los Manantiales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Río de Piedra Guadalajar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Jubilados y Pensionistas Zona Centro de Guadalajara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Jubilados, Pensionistas y Tercera Edad Ramón y de Garciasol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adres, Padres y tutores de usuarios del Centro Ocupacional Las Encinas.</text:p>
          </table:table-cell>
          <table:table-cell table:style-name="ce5" office:value-type="currency" office:currency="EUR" office:value="700">
            <text:p>7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ayores de Telefónic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<text:s/>Mayores Nuevo Milenio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Atenea </text:p>
          </table:table-cell>
          <table:table-cell table:style-name="ce5" office:value-type="currency" office:currency="EUR" office:value="900">
            <text:p>9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Barbacana </text:p>
          </table:table-cell>
          <table:table-cell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Mujeres de Iriépal </text:p>
          </table:table-cell>
          <table:table-cell table:style-name="ce5" office:value-type="currency" office:currency="EUR" office:value="450">
            <text:p>4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El Alcázar </text:p>
          </table:table-cell>
          <table:table-cell table:style-name="ce5" office:value-type="currency" office:currency="EUR" office:value="700">
            <text:p>7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La Amistad </text:p>
          </table:table-cell>
          <table:table-cell table:style-name="ce5" office:value-type="currency" office:currency="EUR" office:value="800">
            <text:p>8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Paz y Perdón </text:p>
          </table:table-cell>
          <table:table-cell table:style-name="ce5" office:value-type="currency" office:currency="EUR" office:value="350">
            <text:p>3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Pensionistas Minerv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Pensionistas Minerv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Mujeres Separadas y Divorciadas La Cometa </text:p>
          </table:table-cell>
          <table:table-cell table:style-name="ce5" office:value-type="currency" office:currency="EUR" office:value="350">
            <text:p>3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adres de Niños Autistas de Guadalajara (APANAG) <text:s text:c="2"/></text:p>
          </table:table-cell>
          <table:table-cell table:style-name="ce5" office:value-type="currency" office:currency="EUR" office:value="11000">
            <text:p>11.0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adres y Amigos de niños con Deficiencia Auditiva de Guadalajara (APANDAGU)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ensionistas de la Administración Local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ensionistas por Enfermedad e Invalidez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ensionistas y Jubilados El Doncel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Pensionistas y Tercera Edad (ASVAT)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Prejubilados, Jubilados y Pensionistas - MCA UGT Castilla La Mancha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Vecinos Antonio Buero Vallejo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Casco Antiguo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Castilla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Colonia-Eras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El Balconcillo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La Esperanza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Los Manantiales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Miguel Hernández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ecinos Valdenoches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de Vecinos y Amigos de Taracena </text:p>
          </table:table-cell>
          <table:table-cell table:style-name="ce5" office:value-type="currency" office:currency="EUR" office:value="909.09">
            <text:p>909,09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iudas Virgen de la Antigua </text:p>
          </table:table-cell>
          <table:table-cell table:style-name="ce5" office:value-type="currency" office:currency="EUR" office:value="450">
            <text:p>4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 Voluntariado Alcarri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el Trastorno de Déficit de Atención con o sin Hiperactividad (TDAH)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Donantes de Sangre de Guadalajara </text:p>
          </table:table-cell>
          <table:table-cell table:style-name="ce5" office:value-type="currency" office:currency="EUR" office:value="150">
            <text:p>15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en Defensa de los Enfermos de Anorexia y Bulimia Alcarreña (ADABAL)</text:p>
          </table:table-cell>
          <table:table-cell table:style-name="ce5" office:value-type="currency" office:currency="EUR" office:value="3500">
            <text:p>3.5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Española Contra el Cáncer (AECC)</text:p>
          </table:table-cell>
          <table:table-cell table:style-name="ce5" office:value-type="currency" office:currency="EUR" office:value="4300">
            <text:p>4.3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Española Contra la Leucodistrofia de Guadalajara 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Familias Numerosas de Guadalajara 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Giro Guadalajara</text:p>
          </table:table-cell>
          <table:table-cell table:style-name="ce5" office:value-type="currency" office:currency="EUR" office:value="150">
            <text:p>1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Hogar del Jubilado Castilla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Hogar del Jubilado de Taracena </text:p>
          </table:table-cell>
          <table:table-cell table:style-name="ce5" office:value-type="currency" office:currency="EUR" office:value="493.33">
            <text:p>493,33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Internacional Mujeres </text:p>
          </table:table-cell>
          <table:table-cell table:style-name="ce5" office:value-type="currency" office:currency="EUR" office:value="300">
            <text:p>3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Juvenil Mujeres </text:p>
          </table:table-cell>
          <table:table-cell table:style-name="ce5" office:value-type="currency" office:currency="EUR" office:value="300">
            <text:p>3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Las Encinas</text:p>
          </table:table-cell>
          <table:table-cell table:style-name="ce5" office:value-type="currency" office:currency="EUR" office:value="300">
            <text:p>3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Luna Guadalajara </text:p>
          </table:table-cell>
          <table:table-cell table:style-name="ce5" office:value-type="currency" office:currency="EUR" office:value="500">
            <text:p>5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Mujeres Católica Internacional de Servicios a la Juventud Femenina 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para el Síndrome de Down Guadalajara (ASIDGU)</text:p>
          </table:table-cell>
          <table:table-cell table:style-name="ce5" office:value-type="currency" office:currency="EUR" office:value="15950">
            <text:p>15.95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para la Integración de Enfermos Psíquicos Alcarreña (APIEPA)</text:p>
          </table:table-cell>
          <table:table-cell table:style-name="ce5" office:value-type="currency" office:currency="EUR" office:value="8000">
            <text:p>8.0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para la Lucha Contra Las Enfermedades del Riñón (ALCER)</text:p>
          </table:table-cell>
          <table:table-cell table:style-name="ce5" office:value-type="currency" office:currency="EUR" office:value="400">
            <text:p>4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Provincial de Amas de Casa, Consumidores y Usuarios Concepción Arenal </text:p>
          </table:table-cell>
          <table:table-cell table:style-name="ce5" office:value-type="currency" office:currency="EUR" office:value="850">
            <text:p>85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Provincial de Diabéticos (ADE)</text:p>
          </table:table-cell>
          <table:table-cell table:style-name="ce5" office:value-type="currency" office:currency="EUR" office:value="1600">
            <text:p>1.6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Provincial de Discapacitados Físicos (APRODISFIGU)</text:p>
          </table:table-cell>
          <table:table-cell table:style-name="ce5" office:value-type="currency" office:currency="EUR" office:value="6950">
            <text:p>6.9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Provincial de Enfermos Reumáticos de Guadalajara 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Provincial de Familiares de Enfermos de Alzheimer </text:p>
          </table:table-cell>
          <table:table-cell table:style-name="ce5" office:value-type="currency" office:currency="EUR" office:value="4000">
            <text:p>4.0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Red Madre de Guadalajara </text:p>
          </table:table-cell>
          <table:table-cell table:style-name="ce5" office:value-type="currency" office:currency="EUR" office:value="350">
            <text:p>3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Rondalla La Rosaled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Rondalla La Rosaled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Sociocultural de Adultos y Área de la Mujer 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Asociación Sociocultural Mixta La Unión </text:p>
          </table:table-cell>
          <table:table-cell table:style-name="ce5" office:value-type="currency" office:currency="EUR" office:value="450">
            <text:p>45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Asociación Taichi Chuan Río de Piedra 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Coordinadora de Asociaciones de Mujeres de Guadalajara </text:p>
          </table:table-cell>
          <table:table-cell table:style-name="ce5" office:value-type="currency" office:currency="EUR" office:value="200">
            <text:p>20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Federación de Jubilados, Pensionistas y Tercera Edad Alcarreña</text:p>
          </table:table-cell>
          <table:table-cell table:style-name="ce5" office:value-type="currency" office:currency="EUR" office:value="100">
            <text:p>1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Federación Provincial de Discapacitados Físicos de Guadalajara (COCEMFE)</text:p>
          </table:table-cell>
          <table:table-cell table:style-name="ce5" office:value-type="currency" office:currency="EUR" office:value="6950">
            <text:p>6.950,00 €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2011</text:p>
          </table:table-cell>
          <table:table-cell table:style-name="ce2" office:value-type="string">
            <text:p>Fundación Nipace </text:p>
          </table:table-cell>
          <table:table-cell table:style-name="ce5" office:value-type="currency" office:currency="EUR" office:value="6000">
            <text:p>6.0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Fundación Tutelar de Castilla La Mancha (FUTUCAM) <text:s/></text:p>
          </table:table-cell>
          <table:table-cell table:style-name="ce5" office:value-type="currency" office:currency="EUR" office:value="150">
            <text:p>15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Sin Barreras </text:p>
          </table:table-cell>
          <table:table-cell table:style-name="ce5" office:value-type="currency" office:currency="EUR" office:value="300">
            <text:p>300,00 €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11</text:p>
          </table:table-cell>
          <table:table-cell table:style-name="ce2" office:value-type="string">
            <text:p>Vasija <text:s/></text:p>
          </table:table-cell>
          <table:table-cell table:style-name="ce5" office:value-type="currency" office:currency="EUR" office:value="600">
            <text:p>600,00 €</text:p>
          </table:table-cell>
          <table:table-cell table:number-columns-repeated="1021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2T12:16:38</dc:date>
    <meta:editing-cycles>6</meta:editing-cycles>
    <meta:editing-duration>PT6M5S</meta:editing-duration>
    <meta:document-statistic meta:table-count="1" meta:cell-count="279" meta:object-count="0"/>
    <meta:generator>LibreOffice/3.6$Windows_x86 LibreOffice_project/2ef5aff-a6fb0ff-166bdff-cf087ad-0f1389</meta:generator>
  </office:meta>
</office:document-meta>
</file>