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paragraph-rsid="00020275" style:font-size-asian="11pt" style:font-weight-asian="bold" style:font-name-complex="Arial" style:font-size-complex="11pt" style:font-weight-complex="bold"/>
    </style:style>
    <style:style style:name="P2" style:family="paragraph" style:parent-style-name="Standard">
      <style:paragraph-properties fo:text-align="justify" style:justify-single-word="false"/>
      <style:text-properties style:font-name="Arial" fo:font-size="11pt" style:text-underline-style="solid" style:text-underline-width="auto" style:text-underline-color="font-color" officeooo:paragraph-rsid="00020275"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text-underline-style="none" fo:font-weight="normal" officeooo:paragraph-rsid="00020275" fo:background-color="#ffff00" style:font-size-asian="11pt" style:font-weight-asian="normal" style:font-name-complex="Arial" style:font-size-complex="11pt" style:font-weight-complex="normal"/>
    </style:style>
    <style:style style:name="P4" style:family="paragraph" style:parent-style-name="Standard">
      <style:paragraph-properties fo:text-align="justify" style:justify-single-word="false"/>
      <style:text-properties style:font-name="Arial" fo:font-size="11pt" officeooo:paragraph-rsid="00020275"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officeooo:paragraph-rsid="00020275" fo:background-color="#ffff00" style:font-size-asian="11pt" style:font-name-complex="Arial" style:font-size-complex="11pt"/>
    </style:style>
    <style:style style:name="P6" style:family="paragraph" style:parent-style-name="Standard">
      <style:paragraph-properties fo:text-align="justify" style:justify-single-word="false"/>
      <style:text-properties officeooo:paragraph-rsid="00020275"/>
    </style:style>
    <style:style style:name="P7" style:family="paragraph" style:parent-style-name="Standard">
      <style:paragraph-properties fo:margin-left="0cm" fo:margin-right="0cm" fo:text-align="justify" style:justify-single-word="false" fo:orphans="2" fo:widows="2" fo:text-indent="0cm" style:auto-text-indent="false" style:writing-mode="lr-tb"/>
      <style:text-properties style:text-line-through-style="none" style:text-line-through-type="none" style:font-name="Arial" fo:font-size="11pt" fo:font-weight="normal" officeooo:paragraph-rsid="00020275" style:font-size-asian="11pt" style:font-weight-asian="normal" style:font-name-complex="Arial" style:font-size-complex="11pt" style:font-weight-complex="normal"/>
    </style:style>
    <style:style style:name="P8" style:family="paragraph" style:parent-style-name="Standard">
      <style:paragraph-properties fo:margin-left="0cm" fo:margin-right="0cm" fo:text-align="justify" style:justify-single-word="false" fo:orphans="2" fo:widows="2" fo:text-indent="0cm" style:auto-text-indent="false" style:writing-mode="lr-tb"/>
      <style:text-properties style:text-line-through-style="none" style:text-line-through-type="none" style:font-name="Arial" fo:font-size="11pt" fo:font-weight="normal" officeooo:paragraph-rsid="00020275" style:font-name-asian="Arial" style:font-size-asian="11pt" style:font-weight-asian="normal" style:font-name-complex="Arial" style:font-size-complex="11pt" style:font-weight-complex="normal"/>
    </style:style>
    <style:style style:name="P9"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020275"/>
    </style:style>
    <style:style style:name="P10" style:family="paragraph" style:parent-style-name="Standard">
      <style:paragraph-properties fo:margin-left="0cm" fo:margin-right="0cm" fo:text-align="justify" style:justify-single-word="false" fo:orphans="2" fo:widows="2" fo:text-indent="0cm" style:auto-text-indent="false" style:writing-mode="lr-tb"/>
      <style:text-properties fo:color="#000000" style:text-line-through-style="none" style:text-line-through-type="none" style:font-name="Arial" fo:font-size="11pt" fo:language="es" fo:country="ES" fo:font-weight="normal" officeooo:paragraph-rsid="00020275" style:font-name-asian="Arial" style:font-size-asian="11pt" style:font-weight-asian="normal" style:font-name-complex="Arial" style:font-size-complex="11pt" style:font-weight-complex="normal"/>
    </style:style>
    <style:style style:name="P11" style:family="paragraph" style:parent-style-name="Standard">
      <style:paragraph-properties fo:margin-left="0cm" fo:margin-right="0cm" fo:text-align="justify" style:justify-single-word="false" fo:orphans="2" fo:widows="2" fo:text-indent="0cm" style:auto-text-indent="false" style:writing-mode="lr-tb"/>
      <style:text-properties fo:color="#000000" style:text-line-through-style="none" style:text-line-through-type="none" style:font-name="Arial" fo:font-size="11pt" fo:language="es" fo:country="ES" style:text-underline-style="none" fo:font-weight="normal" officeooo:paragraph-rsid="00020275" style:font-name-asian="Arial" style:font-size-asian="11pt" style:font-weight-asian="normal" style:font-name-complex="Arial" style:font-size-complex="11pt" style:font-weight-complex="normal"/>
    </style:style>
    <style:style style:name="P12" style:family="paragraph" style:parent-style-name="Standard_20__28_user_29_">
      <style:paragraph-properties fo:margin-left="0cm" fo:margin-right="0cm" fo:text-align="justify" style:justify-single-word="false" fo:text-indent="0cm" style:auto-text-indent="false" style:writing-mode="lr-tb"/>
      <style:text-properties style:font-name="Arial" fo:font-size="11pt" officeooo:paragraph-rsid="00020275" style:font-name-asian="Arial" style:font-size-asian="11pt" style:font-name-complex="Arial" style:font-size-complex="11pt"/>
    </style:style>
    <style:style style:name="P13" style:family="paragraph" style:parent-style-name="Standard_20__28_user_29_">
      <style:paragraph-properties fo:margin-left="0cm" fo:margin-right="0cm" fo:text-align="justify" style:justify-single-word="false" fo:text-indent="0cm" style:auto-text-indent="false" style:writing-mode="lr-tb"/>
      <style:text-properties officeooo:paragraph-rsid="00020275"/>
    </style:style>
    <style:style style:name="P14" style:family="paragraph" style:parent-style-name="Standard_20__28_user_29_">
      <style:paragraph-properties fo:margin-left="0cm" fo:margin-right="0cm" fo:text-align="justify" style:justify-single-word="false" fo:text-indent="1.251cm" style:auto-text-indent="false" style:writing-mode="lr-tb"/>
      <style:text-properties officeooo:paragraph-rsid="00020275"/>
    </style:style>
    <style:style style:name="P15" style:family="paragraph" style:parent-style-name="Standard_20__28_user_29_">
      <style:paragraph-properties fo:margin-left="0cm" fo:margin-right="0cm" fo:text-align="justify" style:justify-single-word="false" fo:text-indent="1.251cm" style:auto-text-indent="false" style:writing-mode="lr-tb"/>
      <style:text-properties style:text-line-through-style="none" style:text-line-through-type="none" style:font-name="Arial" fo:font-size="11pt" fo:font-weight="normal" officeooo:paragraph-rsid="00020275" fo:background-color="#808000" style:font-size-asian="11pt" style:font-weight-asian="normal" style:font-name-complex="Arial" style:font-size-complex="11pt" style:font-weight-complex="normal"/>
    </style:style>
    <style:style style:name="P16" style:family="paragraph" style:parent-style-name="Standard_20__28_user_29_">
      <style:paragraph-properties fo:margin-left="0cm" fo:margin-right="0cm" fo:text-align="justify" style:justify-single-word="false" fo:text-indent="1.251cm" style:auto-text-indent="false" style:writing-mode="lr-tb"/>
      <style:text-properties style:font-name="Arial" fo:font-size="11pt" officeooo:paragraph-rsid="00020275" style:font-name-asian="Arial" style:font-size-asian="11pt" style:font-name-complex="Arial" style:font-size-complex="11pt"/>
    </style:style>
    <style:style style:name="P17" style:family="paragraph" style:parent-style-name="Standard_20__28_user_29_">
      <style:paragraph-properties fo:margin-left="0cm" fo:margin-right="0cm" fo:text-align="justify" style:justify-single-word="false" fo:text-indent="1.251cm" style:auto-text-indent="false" style:writing-mode="lr-tb"/>
      <style:text-properties style:font-name="Arial" fo:font-size="11pt" style:text-underline-style="solid" style:text-underline-width="auto" style:text-underline-color="font-color" fo:font-weight="normal" officeooo:paragraph-rsid="00020275" style:font-name-asian="Arial" style:font-size-asian="11pt" style:font-weight-asian="normal" style:font-name-complex="Arial" style:font-size-complex="11pt" style:font-weight-complex="normal"/>
    </style:style>
    <style:style style:name="P18" style:family="paragraph" style:parent-style-name="Text_20_body">
      <style:paragraph-properties fo:text-align="justify" style:justify-single-word="false"/>
      <style:text-properties officeooo:paragraph-rsid="00020275"/>
    </style:style>
    <style:style style:name="P19" style:family="paragraph" style:parent-style-name="Text_20_body">
      <style:paragraph-properties fo:text-align="justify" style:justify-single-word="false"/>
      <style:text-properties style:font-name="Arial" fo:font-size="11pt" fo:font-style="italic" officeooo:paragraph-rsid="00020275" style:font-size-asian="11pt" style:font-style-asian="italic" style:font-name-complex="Arial" style:font-size-complex="11pt" style:font-style-complex="italic"/>
    </style:style>
    <style:style style:name="P20" style:family="paragraph" style:parent-style-name="Text_20_body">
      <style:paragraph-properties fo:text-align="justify" style:justify-single-word="false"/>
      <style:text-properties style:font-name="Arial" fo:font-size="11pt" fo:font-style="italic" fo:font-weight="bold" officeooo:paragraph-rsid="00020275" style:font-size-asian="11pt" style:font-style-asian="italic" style:font-weight-asian="bold" style:font-name-complex="Arial" style:font-size-complex="11pt" style:font-style-complex="italic"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text-underline-style="solid" style:text-underline-width="auto" style:text-underline-color="font-color" fo:font-weight="normal" style:font-name-asian="Arial" style:font-size-asian="11pt" style:font-weight-asian="normal" style:font-name-complex="Arial" style:font-size-complex="11pt" style:font-weight-complex="normal"/>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5" style:family="text">
      <style:text-properties style:font-name="Arial" fo:font-size="11pt" style:text-underline-style="solid" style:text-underline-width="auto" style:text-underline-color="font-color" style:font-size-asian="11pt" style:font-name-complex="Arial" style:font-size-complex="11pt"/>
    </style:style>
    <style:style style:name="T6" style:family="text">
      <style:text-properties style:font-name="Arial" fo:font-size="11pt" style:font-name-asian="Arial" style:font-size-asian="11pt" style:font-name-complex="Arial" style:font-size-complex="11pt"/>
    </style:style>
    <style:style style:name="T7" style:family="text">
      <style:text-properties style:font-name="Arial" fo:font-size="11pt" fo:font-style="italic" style:font-size-asian="11pt" style:font-style-asian="italic" style:font-name-complex="Arial" style:font-size-complex="11pt" style:font-style-complex="italic"/>
    </style:style>
    <style:style style:name="T8" style:family="text">
      <style:text-properties style:font-name="Arial" fo:font-size="11pt" fo:font-style="italic" style:text-underline-style="none" style:font-size-asian="11pt" style:font-style-asian="italic" style:font-name-complex="Arial" style:font-size-complex="11pt" style:font-style-complex="italic"/>
    </style:style>
    <style:style style:name="T9"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1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1" style:family="text">
      <style:text-properties style:font-name="Arial" fo:font-size="11pt" fo:background-color="transparent" loext:char-shading-value="0" style:font-size-asian="11pt" style:font-name-complex="Arial" style:font-size-complex="11pt"/>
    </style:style>
    <style:style style:name="T1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 style:family="text">
      <style:text-properties fo:color="#000000" style:text-line-through-style="none" style:text-line-through-type="none" style:font-name="Arial" fo:font-size="11pt" fo:language="es" fo:country="ES" style:text-underline-style="solid" style:text-underline-width="auto" style:text-underline-color="font-color" fo:font-weight="normal" style:font-name-asian="Arial" style:font-size-asian="11pt" style:font-weight-asian="normal" style:font-name-complex="Arial" style:font-size-complex="11pt" style:font-weight-complex="normal"/>
    </style:style>
    <style:style style:name="T14" style:family="text">
      <style:text-properties fo:color="#000000" style:text-line-through-style="none" style:text-line-through-type="none" style:font-name="Arial" fo:font-size="11pt" fo:language="es" fo:country="ES" fo:font-weight="normal" style:font-name-asian="Arial" style:font-size-asian="11pt" style:font-weight-asian="normal" style:font-name-complex="Arial" style:font-size-complex="11pt" style:font-weight-complex="normal"/>
    </style:style>
    <style:style style:name="T15" style:family="text">
      <style:text-properties fo:color="#000000" style:text-line-through-style="none" style:text-line-through-type="none" style:font-name="Arial" fo:font-size="11pt" fo:language="es" fo:country="ES" fo:font-weight="bold" style:font-name-asian="Arial" style:font-size-asian="11pt" style:font-weight-asian="bold" style:font-name-complex="Arial" style:font-size-complex="11pt" style:font-weight-complex="bold"/>
    </style:style>
    <style:style style:name="T16" style:family="text">
      <style:text-properties style:text-line-through-style="none" style:text-line-through-type="none" style:font-name="Arial" fo:font-size="11pt" fo:font-weight="normal" style:font-size-asian="11pt" style:font-weight-asian="normal" style:font-name-complex="Arial" style:font-size-complex="11pt" style:font-weight-complex="normal"/>
    </style:style>
    <style:style style:name="T17" style:family="text">
      <style:text-properties style:text-line-through-style="none" style:text-line-through-type="none" style:font-name="Arial" fo:font-size="11pt" fo:font-weight="normal" style:font-name-asian="Arial" style:font-size-asian="11pt" style:font-weight-asian="normal" style:font-name-complex="Ari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O DE SOLICITUD</text:p>
      <text:p text:style-name="P3"/>
      <text:p text:style-name="P3"/>
      <text:p text:style-name="P6"><text:span text:style-name="T1">D./Dª…………………………………………………………, con DNI/NIE n.º………….…….., en nombre propio o en representación de D./Dª/persona <text:s/>juridica…..………., con DNI/NIE/NIF n.º……………..…., con poder bastante para ello, teléfono de contacto…………….….y cor</text:span><text:span text:style-name="T11">reo elec</text:span><text:span text:style-name="T1">trónico a efectos de notificaciones conforme el artículo 43 de la Ley 39/2015, de 1 de octubre, del Procedimiento Administrativo Común de las Administraciones Públicas:…….………...………..(en caso de no estar obligado a comunicarse electrónicamente con el Ayuntamiento de Guadalajara y no desear la notificación por medios electrónicos marque a continuación X:….), enterado del expediente de CONCESIÓN DEMANIAL DE PLAZAS DE GARAJE EN LA PLANTA -2 DEL APARCAMIENTO DE “ADORATRICES”, anunciado en el Perfil de contratante del Ayuntamiento de Guadalajara alojado en la Plataforma de Contratación del Sector Público, hace constar que conoce el Pliego que sirve de base a la citada concesión y lo acepta íntegramente, tomando parte en el proceso de selección establecido, </text:span><text:span text:style-name="T2">DECLARANDO BAJO SU RESPONSABLIDIDAD*:</text:span></text:p>
      <text:p text:style-name="P4"/>
      <text:p text:style-name="P6"><text:span text:style-name="T2">1º.- </text:span><text:span text:style-name="T1">Que su solicitud se corresponde a una de las siguientes categorías previstas en la cláusula <text:s/>13.1ª del Pliego rector (especifique la información solicitada o marque con una X según corresponda):</text:span></text:p>
      <text:p text:style-name="P4"/>
      <text:p text:style-name="P4">a) Vecino residente del área de influencia ya empadronado (Lista nº1):…(marque X).., siendo la vivienda a la que se asigna esta solicitud la ubicada en…………………, no concurriendo a la presente selección junto con otras personas empadronadas en dicha vivienda.</text:p>
      <text:p text:style-name="P4"/>
      <text:p text:style-name="P4">b) Solicitante pendiente de adquisición o arrendamiento de una vivienda ubicada en el área de influencia, para lo cual se adjunta a la presente solicitud el correspondiente contrato de arras o similar (Lista n.º 1): …(marque X)..., siendo la vivienda a la que se asigna esta solicitud la ubicada en…………………</text:p>
      <text:p text:style-name="P4"/>
      <text:p text:style-name="P6"><text:span text:style-name="T1">Que en cumplimiento de lo exigido en la citada cláusula 13.1ª para esta categoría de solicitantes, declaro no concurrir en este procedimiento de selección junto con otras personas que vayan a empadronarse en dicha vivienda, comprometiéndome a aportar al Ayuntamiento de Guadalajara el </text:span><text:span text:style-name="T12">correspondiente contrato de compraventa o arrendamiento en el plazo de un año desde la formalización de la concesión, así como a empadronarme en la misma en igual plazo, so pena de resolución con incautación de la garantía definitiva en caso de que incumpliera esta obligación.</text:span></text:p>
      <text:p text:style-name="P4"/>
      <text:p text:style-name="P4">c) Ciudadanos vinculados a oficinas, despachos, comercios o servicios públicos, o titulares de un establecimiento ubicados en el área de influencia (Lista n.º 2):…(marque X).…., siendo la dirección de este centro de trabajo o establecimiento:………………..</text:p>
      <text:p text:style-name="P4"/>
      <text:p text:style-name="P4">Que en cumplimiento de lo exigido en la citada cláusula 13.1ª para esta categoría de solicitantes, no concurro en este procedimiento de selección con otra persona de mi unidad de convivencia. </text:p>
      <text:p text:style-name="P4"/>
      <text:p text:style-name="P4">c) Otros interesados (Lista n.º 3):…(marque X).….., siendo una persona <text:s/>jurídica …(marque X)../física.…(marque X)…. que no concurre en este procedimiento de selección con otra persona de mi unidad de convivencia…(marque X).….</text:p>
      <text:p text:style-name="P5"/>
      <text:p text:style-name="P6"><text:span text:style-name="T2">2º- <text:s/></text:span><text:span text:style-name="T1">Que opta a las siguientes plazas de garaje (marque con una X la opción que corresponda):</text:span></text:p>
      <text:p text:style-name="P4"/>
      <text:p text:style-name="P6"><text:span text:style-name="T1">- Una plaza de garaje:</text:span><text:span text:style-name="T16">...</text:span></text:p>
      <text:p text:style-name="P6"><text:span text:style-name="T1">- Dos plazas de garaje:</text:span><text:span text:style-name="T16">...</text:span></text:p>
      <text:p text:style-name="P6"><text:span text:style-name="T1">- Una plaza de garaje adaptada para personas con movilidad reducida:….…</text:span><text:span text:style-name="T16">., siendo una persona </text:span><text:span text:style-name="T1">con movilidad reducida……. o tenerla a mi cargo o cuidado…….</text:span></text:p>
      <text:p text:style-name="P4">- Una plaza para motocicletas:….</text:p>
      <text:p text:style-name="P4"><text:soft-page-break/></text:p>
      <text:p text:style-name="P6"><text:span text:style-name="T2">3º- </text:span><text:span text:style-name="T1">Que el que suscribe, y/o la empresa a la que representa, tienen personalidad jurídica y plena capacidad de obrar para suscribir la presente solicitud.</text:span></text:p>
      <text:p text:style-name="P4"/>
      <text:p text:style-name="P6"><text:span text:style-name="T2">4º.-</text:span><text:span text:style-name="T1"> Que el que suscribe, la empresa a que representa, y sus administradores y/o representantes, no se hallan comprendido/as, en ninguna de las causas de prohibición para contratar, previstas en el art. 71 de la LCSP.</text:span></text:p>
      <text:p text:style-name="P4"/>
      <text:p text:style-name="P6"><text:span text:style-name="T2">5º.-</text:span><text:span text:style-name="T1"> Que, en el caso de ser empresa extranjera, la empresa a la que represento se somete a la jurisdicción de los Juzgados y Tribunales españoles de cualquier orden, para todas las incidencias que de modo directo o indirecto pudieran surgir del contrato, con renuncia al fuero extranjero que le pudiera corresponder.</text:span></text:p>
      <text:p text:style-name="P4"/>
      <text:p text:style-name="P6"><text:span text:style-name="T2">6º.-</text:span><text:span text:style-name="T1"> Que respecto de los criterios de adjudicación previstos en la cláusula 14.1ª del Pliego rector y en funcion de la categoría de solicitante indicada en el apartado primero de esta declaración, cumplo con los siguientes (marque con una X la opción que corresponda):</text:span></text:p>
      <text:p text:style-name="P4"/>
      <text:p text:style-name="P14"><text:span text:style-name="T3">a) Vecinos residentes y futuros residentes (</text:span><text:span text:style-name="T13">“Lista Nº 1”):</text:span></text:p>
      <text:p text:style-name="P15"/>
      <text:p text:style-name="P7">a) Estar empadronado en un domicilio del que soy propietario o usufructuario (40 puntos):...</text:p>
      <text:p text:style-name="P7">b) Estar empadronado en un domicilio en régimen de arrendamiento (20 puntos):...</text:p>
      <text:p text:style-name="P7">c) Ser titular de un vehículo dado de alta en el Ayuntamiento de Guadalajara en el Impuesto sobre Vehículos de Tracción Mecánica (20 puntos):...</text:p>
      <text:p text:style-name="P7">d) Por cada vehículo adicional al puntuado anteriormente que se encuentre dado de alta en el Ayuntamiento en el Impuesto sobre Vehículos de Tracción Mecánica, declaro ser titular de</text:p>
      <text:p text:style-name="P7">- Un vehículo adicional (5 puntos):...</text:p>
      <text:p text:style-name="P7">- Dos o más vehiculos adicionales (10 puntos):...</text:p>
      <text:p text:style-name="P9"><text:span text:style-name="T16">e) </text:span><text:span text:style-name="T17">Disponer de carnet de conducir en vigor (1</text:span><text:span text:style-name="T16">0 puntos): …</text:span></text:p>
      <text:p text:style-name="P7"/>
      <text:p text:style-name="P7">TOTAL:……...(indique cifra)</text:p>
      <text:p text:style-name="P16"/>
      <text:p text:style-name="P17">b) Ciudadanos vinculados a oficinas, despachos, comercios o servicios públicos del área de influencia (“Lista Nº 2”):</text:p>
      <text:p text:style-name="P12"/>
      <text:p text:style-name="P7">a) Ser titular de un vehículo dado de alta en el Ayuntamiento de Guadalajara en el Impuesto sobre Vehículos de Tracción Mecánica (60 puntos):...</text:p>
      <text:p text:style-name="P7">b) Por cada vehículo adicional al puntuado anteriormente que se encuentre dado de alta en el Ayuntamiento en el Impuesto sobre Vehículos de Tracción Mecánica, declaro ser titular de</text:p>
      <text:p text:style-name="P7">- Un vehículo adicional (10 puntos):...</text:p>
      <text:p text:style-name="P7">- Dos o más vehiculos adicionales (20 puntos):...</text:p>
      <text:p text:style-name="P8">c) Disponer de carnet de conducir en vigor (20 puntos):…</text:p>
      <text:p text:style-name="P8"/>
      <text:p text:style-name="P8">TOTAL:……...(indique cifra)</text:p>
      <text:p text:style-name="P10"/>
      <text:p text:style-name="P9"><text:span text:style-name="T14"><text:tab/></text:span><text:span text:style-name="T13">c) Otros interesados (“Lista Nº 3”):</text:span></text:p>
      <text:p text:style-name="P10"/>
      <text:p text:style-name="P13"><text:span text:style-name="T6">a) Estar empadronamiento o tener su domicilio social en el término municipal de Guadalajara (50 puntos): </text:span><text:span text:style-name="T17">...</text:span></text:p>
      <text:p text:style-name="P7">b) Ser titular de un vehículo dado de alta en el Ayuntamiento de Guadalajara en el Impuesto sobre Vehículos de Tracción Mecánica (30 puntos):...</text:p>
      <text:p text:style-name="P7">c) Por cada vehículo adicional al puntuado anteriormente que se encuentre dado de alta en el Ayuntamiento en el Impuesto sobre Vehículos de Tracción Mecánica, declaro ser titular de</text:p>
      <text:p text:style-name="P7">- Un vehículo adicional (5 puntos):...</text:p>
      <text:p text:style-name="P7"><text:soft-page-break/>- Dos o más vehiculos adicionales (10 puntos):...</text:p>
      <text:p text:style-name="P10">d) Disponer de carnet de conducir en vigor (10 puntos): …</text:p>
      <text:p text:style-name="P10"/>
      <text:p text:style-name="P10">TOTAL:……...(indique cifra)</text:p>
      <text:p text:style-name="P10"/>
      <text:p text:style-name="P9"><text:span text:style-name="T14">Por último, en cumplimiento de los requisitos previstos en las cláusulas 10ª y 13ª del Pliego rector, </text:span><text:span text:style-name="T15">SE ADJUNTAN LOS SIGUIENTES DOCUMENTOS</text:span><text:span text:style-name="T14"> (marque la opción correspondiente):</text:span></text:p>
      <text:p text:style-name="P10"/>
      <text:p text:style-name="P10">- DNI/NIE del solicitante o de su representante: ...</text:p>
      <text:p text:style-name="P10">- En el caso de personas jurídicas,</text:p>
      <text:p text:style-name="P10">a) Certificado NIF y copia de las escrituras públicas de constitución y apoderamientos del solicitante:...</text:p>
      <text:p text:style-name="P10">b) declaración responsable del Anexo V del pliego rector:...</text:p>
      <text:p text:style-name="P11">- Justificante de abono de la garantía provisional prevista en la cláusula 7.1ª del Pliego rector (200 euros por plaza y 400 euros en el caso de solicitudes opten a una segunda plaza):...</text:p>
      <text:p text:style-name="P11">- Anexo IV del Pliego rector autorizando a este Ayuntamiento a la comprobación de oficio del cumplimiento de las obligaciones tributarias y de Seguridad Social:...</text:p>
      <text:p text:style-name="P11">- Contrato de arras o similar para la compraventa o arrendamiento de una vivienda ubicada en el área de influencia:...</text:p>
      <text:p text:style-name="P11">- Documentación acreditativa de la condición de persona con movilidad reducida y/o de tenerla a mi cargo o cuidado:...</text:p>
      <text:p text:style-name="P11">- Otros documentos (especifique cuáles e indique la finalidad para la que se aportan a este proceso):………………………………………………………………………………………………………..</text:p>
      <text:p text:style-name="P10"/>
      <text:p text:style-name="P9"><text:span text:style-name="T2">FIRMA</text:span><text:span text:style-name="T1">:……………...</text:span></text:p>
      <text:p text:style-name="P4"/>
      <text:p text:style-name="P4"/>
      <text:p text:style-name="P6"><text:span text:style-name="T4">NOTA*: </text:span><text:span text:style-name="T5"><text:s/>Será de aplicación a la presente declaración responsable el artículo 69 de la </text:span><text:span text:style-name="T1">Ley </text:span><text:span text:style-name="T5">39/2015, de 1 de octubre, del Procedimiento Administrativo Común de las Administraciones Públicas:</text:span></text:p>
      <text:p text:style-name="P2"/>
      <text:p text:style-name="P18"><text:span text:style-name="T1">“</text:span><text:span text:style-name="T7">1. A los efectos de esta Ley, se entenderá por declaración responsable el documento suscrito por un interesado en el que éste manifiesta, bajo su responsabilidad, que cumple con los requisitos establecidos en la normativa vigente para obtener el reconocimiento de un derecho o facultad o para su ejercicio, que dispone de la documentación que así lo acredita, </text:span><text:span text:style-name="T8">que la pondrá a disposición de la Administración cuando le sea requerida, y que se compromete a mantener el cumplimiento de las anteriores obligaciones durante el período de tiempo inherente a dicho reconocimiento o ejercicio.</text:span></text:p>
      <text:p text:style-name="P18"><text:span text:style-name="T7">Los requisitos a los que se refiere el párrafo anterior deberán estar recogidos de manera expresa, clara y precisa en la correspondiente declaración responsable. </text:span><text:span text:style-name="T9">Las Administraciones podrán requerir en cualquier momento que se aporte la documentación que acredite el cumplimiento de los mencionados requisitos y el interesado deberá aportarla.</text:span></text:p>
      <text:p text:style-name="P19">2. A los efectos de esta Ley, se entenderá por comunicación aquel documento mediante el que los interesados ponen en conocimiento de la Administración Pública competente sus datos identificativos o cualquier otro dato relevante para el inicio de una actividad o el ejercicio de un derecho.</text:p>
      <text:p text:style-name="P18"><text:span text:style-name="T7">3. Las declaraciones responsables y las comunicaciones permitirán, el reconocimiento o ejercicio de un derecho o bien el inicio de una actividad, desde el día de su presentación, s</text:span><text:span text:style-name="T9">in perjuicio de las facultades de comprobación, control e inspección que tengan atribuidas las Administraciones Públicas</text:span><text:span text:style-name="T7">.</text:span></text:p>
      <text:p text:style-name="P19"><text:soft-page-break/>No obstante lo dispuesto en el párrafo anterior, la comunicación podrá presentarse dentro de un plazo posterior al inicio de la actividad cuando la legislación correspondiente lo prevea expresamente.</text:p>
      <text:p text:style-name="P20">4. La inexactitud, falsedad u omisión, de carácter esencial, de cualquier dato o información que se incorpore a una declaración responsable o a una comunicación, o la no presentación ante la Administración competente de la declaración responsable, la documentación que sea en su caso requerida para acreditar el cumplimiento de lo declarado, o la comunicación, determinará la imposibilidad de continuar con el ejercicio del derecho o actividad afectada desde el momento en que se tenga constancia de tales hechos, sin perjuicio de las responsabilidades penales, civiles o administrativas a que hubiera lugar.</text:p>
      <text:p text:style-name="P18"><text:span text:style-name="T10">Asimismo, la resolución de la Administración Pública que declare tales circunstancias podrá determinar la obligación del interesado de restituir la situación jurídica al momento previo al reconocimiento o al ejercicio del derecho o al inicio de la actividad correspondiente, así como la imposibilidad de instar un nuevo procedimiento con el mismo objeto durante un período de tiempo determinado por la ley, todo ello conforme a los términos establecidos en las normas sectoriales de aplicación</text:span><text:span text:style-name="T7">.</text:span></text:p>
      <text:p text:style-name="P19">5. Las Administraciones Públicas tendrán permanentemente publicados y actualizados modelos de declaración responsable y de comunicación, fácilmente accesibles a los interesados.</text:p>
      <text:p text:style-name="P18"><text:span text:style-name="T7">6. Únicamente será exigible, bien una declaración responsable, bien una comunicación para iniciar una misma actividad u obtener el reconocimiento de un mismo derecho o facultad para su ejercicio, sin que sea posible la exigencia de ambas acumulativamente</text:span><text:span text:style-name="T1">.”</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5.2$Windows_X86_64 LibreOffice_project/dd0751754f11728f69b42ee2af66670068624673</meta:generator>
    <dc:date>2022-11-11T09:11:45.338000000</dc:date>
    <meta:editing-duration>PT2M43S</meta:editing-duration>
    <meta:editing-cycles>2</meta:editing-cycles>
    <meta:document-statistic meta:table-count="0" meta:image-count="0" meta:object-count="0" meta:page-count="4" meta:paragraph-count="63" meta:word-count="1672" meta:character-count="10906" meta:non-whitespace-character-count="9290"/>
  </office:meta>
</office:document-meta>
</file>